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icrosoft JhengHei UI" svg:font-family="&quot;Microsoft JhengHei UI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3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3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89" table:style-name="ce4">
            <text:p>2 389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47" table:style-name="ce4">
            <text:p>1 147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42" table:style-name="ce8">
            <text:p>1 242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3下半年.$A$2:113下半年.$B$14" table:base-cell-address="113下半年.$A$1"/>
        </table:named-expressions>
      </table:table>
      <table:table table:name="113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3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3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90" table:style-name="ce4">
            <text:p>2 39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49" table:style-name="ce4">
            <text:p>1 149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41" table:style-name="ce8">
            <text:p>1 241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3上半年.$A$2:113上半年.$B$14" table:base-cell-address="113上半年.$A$1"/>
        </table:named-expressions>
      </table:table>
      <table:table table:name="112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2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2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87" table:style-name="ce4">
            <text:p>2 387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48" table:style-name="ce4">
            <text:p>1 148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9" table:style-name="ce8">
            <text:p>1 239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2下半年.$A$2:112下半年.$B$14" table:base-cell-address="112下半年.$A$1"/>
        </table:named-expressions>
      </table:table>
      <table:table table:name="112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2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2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86" table:style-name="ce4">
            <text:p>2 386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50" table:style-name="ce4">
            <text:p>1 150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6" table:style-name="ce8">
            <text:p>1 236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2上半年.$A$2:112上半年.$B$14" table:base-cell-address="112上半年.$A$1"/>
        </table:named-expressions>
      </table:table>
      <table:table table:name="111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1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1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73" table:style-name="ce4">
            <text:p>2 373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45" table:style-name="ce4">
            <text:p>1 145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28" table:style-name="ce8">
            <text:p>1 228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1下半年.$A$2:111下半年.$B$14" table:base-cell-address="111下半年.$A$1"/>
        </table:named-expressions>
      </table:table>
      <table:table table:name="111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1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1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81" table:style-name="ce4">
            <text:p>2 381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51" table:style-name="ce4">
            <text:p>1 151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0" table:style-name="ce8">
            <text:p>1 230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1上半年.$A$2:111上半年.$B$14" table:base-cell-address="111上半年.$A$1"/>
        </table:named-expressions>
      </table:table>
      <table:table table:name="110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0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0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94" table:style-name="ce4">
            <text:p>2 394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59" table:style-name="ce4">
            <text:p>1 159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5" table:style-name="ce8">
            <text:p>1 235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0下半年.$A$2:110下半年.$B$14" table:base-cell-address="110下半年.$A$1"/>
        </table:named-expressions>
      </table:table>
      <table:table table:name="110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10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10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1" table:style-name="ce4">
            <text:p>2 401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1" table:style-name="ce4">
            <text:p>1 161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9" table:style-name="ce8">
            <text:p>1 239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0上半年.$A$2:110上半年.$B$14" table:base-cell-address="110上半年.$A$1"/>
        </table:named-expressions>
      </table:table>
      <table:table table:name="109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9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9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4" table:style-name="ce4">
            <text:p>2 404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3" table:style-name="ce4">
            <text:p>1 16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40" table:style-name="ce8">
            <text:p>1 240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下半年.$A$2:109下半年.$B$14" table:base-cell-address="109下半年.$A$1"/>
        </table:named-expressions>
      </table:table>
      <table:table table:name="109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9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9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5" table:style-name="ce4">
            <text:p>2 40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5" table:style-name="ce4">
            <text:p>1 165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40" table:style-name="ce8">
            <text:p>1 240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上半年.$A$2:109上半年.$B$14" table:base-cell-address="109上半年.$A$1"/>
        </table:named-expressions>
      </table:table>
      <table:table table:name="108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8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8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4" table:style-name="ce4">
            <text:p>2 404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5" table:style-name="ce4">
            <text:p>1 165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9" table:style-name="ce8">
            <text:p>1 239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8下半年.$A$2:108下半年.$B$14" table:base-cell-address="108下半年.$A$1"/>
        </table:named-expressions>
      </table:table>
      <table:table table:name="108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8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8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5" table:style-name="ce4">
            <text:p>2 40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5" table:style-name="ce4">
            <text:p>1 165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40" table:style-name="ce8">
            <text:p>1 240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8上半年.$A$2:108上半年.$B$14" table:base-cell-address="108上半年.$A$1"/>
        </table:named-expressions>
      </table:table>
      <table:table table:name="107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7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7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3" table:style-name="ce4">
            <text:p>2 403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5" table:style-name="ce4">
            <text:p>1 165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8" table:style-name="ce8">
            <text:p>1 238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7下半年.$A$2:107下半年.$B$14" table:base-cell-address="107下半年.$A$1"/>
        </table:named-expressions>
      </table:table>
      <table:table table:name="107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7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7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401" table:style-name="ce4">
            <text:p>2 401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4" table:style-name="ce4">
            <text:p>1 164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7" table:style-name="ce8">
            <text:p>1 237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7上半年.$A$2:107上半年.$B$14" table:base-cell-address="107上半年.$A$1"/>
        </table:named-expressions>
      </table:table>
      <table:table table:name="106下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6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6</text:span><text:span text:style-name="T4">年下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98" table:style-name="ce4">
            <text:p>2 398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3" table:style-name="ce4">
            <text:p>1 16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5" table:style-name="ce8">
            <text:p>1 235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6下半年.$A$2:106下半年.$B$14" table:base-cell-address="106下半年.$A$1"/>
        </table:named-expressions>
      </table:table>
      <table:table table:name="106上半年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106<text:span text:style-name="T5">年人力資源調查統計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高雄市１５歲以上民間人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IVILIAN POPULATION AGE 15 AND ABOV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IN KAOHSIUNG CITY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<text:span text:style-name="T4">民國</text:span><text:span text:style-name="T3">106</text:span><text:span text:style-name="T4">年</text:span><text:span text:style-name="T6">上</text:span><text:span text:style-name="T4">半年</text:span></text:p>
          </table:table-cell>
          <table:table-cell office:value-type="string" table:style-name="ce10">
            <text:p><text:span text:style-name="T2">單位：千人</text:span>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7">
            <text:p>項　　目　　別</text:p>
          </table:table-cell>
          <table:table-cell office:value-type="string" table:number-columns-spanned="1" table:number-rows-spanned="2" table:style-name="ce18">
            <text:p>１５歲以上</text:p>
            <text:p>民 間 人 口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6">
            <text:p>Civilian population<text:s/></text:p>
            <text:p>age 15 &amp; above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<text:span text:style-name="T2">　　　　　總　計</text:span><text:span text:style-name="T3"><text:s/>Total<text:s text:c="10"/></text:span></text:p>
          </table:table-cell>
          <table:table-cell office:value-type="float" office:value="2395" table:style-name="ce4">
            <text:p>2 395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<text:span text:style-name="T2">　　　　　男</text:span><text:span text:style-name="T3"><text:s/>Male<text:s text:c="16"/></text:span></text:p>
          </table:table-cell>
          <table:table-cell office:value-type="float" office:value="1162" table:style-name="ce4">
            <text:p>1 162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<text:span text:style-name="T2">　　　　　女</text:span><text:span text:style-name="T3"><text:s/>Female<text:s text:c="18"/></text:span></text:p>
          </table:table-cell>
          <table:table-cell office:value-type="float" office:value="1233" table:style-name="ce8">
            <text:p>1 233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9">
          <table:table-cell table:style-name="ce1"/>
          <table:table-cell table:style-name="ce5"/>
          <table:table-cell table:number-columns-repeated="16382"/>
        </table:table-row>
        <table:table-row table:number-rows-repeated="8" table:style-name="ro9">
          <table:table-cell/>
          <table:table-cell table:style-name="ce5"/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6上半年.$A$2:106上半年.$B$14" table:base-cell-address="106上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Microsoft JhengHei UI" svg:font-family="&quot;Microsoft JhengHei UI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98年1月人力資源調查統計 - 月報</dc:title>
    <dc:subject>98年1月人力資源調查統計 - 月報</dc:subject>
    <meta:initial-creator>d410</meta:initial-creator>
    <dc:creator>高雄市政府主計處-公統科01</dc:creator>
    <meta:creation-date>2006-10-20T05:47:15Z</meta:creation-date>
    <dc:date>2025-11-20T08:34:02Z</dc:date>
    <meta:print-date>2023-07-19T03:17:55Z</meta:print-date>
  </office:meta>
</office:document-meta>
</file>